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ebe5f"/>
    </style:style>
    <style:style style:name="P2" style:family="paragraph" style:parent-style-name="Standard">
      <style:paragraph-properties fo:margin-left="0cm" fo:margin-right="0.035cm" fo:text-align="start" style:justify-single-word="false" fo:text-indent="0cm" style:auto-text-indent="false"/>
      <style:text-properties style:font-name="Times New Roman" officeooo:paragraph-rsid="002228ce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2228c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ebe5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.5pt" officeooo:paragraph-rsid="001ebe5f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officeooo:paragraph-rsid="002127c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officeooo:paragraph-rsid="002228ce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ebe5f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f4a68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f4a68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.035cm" fo:text-indent="0cm" style:auto-text-indent="false"/>
      <style:text-properties officeooo:paragraph-rsid="002228ce"/>
    </style:style>
    <style:style style:name="P12" style:family="paragraph" style:parent-style-name="Standard">
      <style:paragraph-properties fo:margin-left="0cm" fo:margin-right="0.035cm" fo:text-indent="0cm" style:auto-text-indent="false"/>
      <style:text-properties officeooo:paragraph-rsid="00250afc"/>
    </style:style>
    <style:style style:name="P13" style:family="paragraph" style:parent-style-name="Standard">
      <style:paragraph-properties fo:margin-left="0cm" fo:margin-right="0.035cm" fo:text-indent="0cm" style:auto-text-indent="false"/>
      <style:text-properties officeooo:paragraph-rsid="0025fa1a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127c0" style:font-size-asian="11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.035cm" fo:text-align="start" style:justify-single-word="false" fo:text-indent="0cm" style:auto-text-indent="false"/>
      <style:text-properties style:font-name="Times New Roman" fo:font-size="11pt" officeooo:paragraph-rsid="002228ce" style:font-size-asian="11pt" style:font-size-complex="10.5pt"/>
    </style:style>
    <style:style style:name="P16" style:family="paragraph" style:parent-style-name="Standard">
      <style:paragraph-properties fo:margin-left="0cm" fo:margin-right="0.035cm" fo:text-align="start" style:justify-single-word="false" fo:text-indent="0cm" style:auto-text-indent="false"/>
      <style:text-properties style:font-name="Times New Roman" fo:font-size="11pt" officeooo:paragraph-rsid="00250afc" style:font-size-asian="11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25fa1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f4a68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26b163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26b163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35cm" fo:text-indent="0cm" style:auto-text-indent="false"/>
      <style:text-properties fo:font-size="11pt" officeooo:paragraph-rsid="00250afc" style:font-size-asian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f4a68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0.5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25fa1a" style:font-size-asian="11pt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1pt" fo:font-weight="normal" officeooo:rsid="002228ce" style:font-size-asian="11pt" style:font-weight-asian="normal" style:font-weight-complex="normal"/>
    </style:style>
    <style:style style:name="T10" style:family="text">
      <style:text-properties fo:font-size="11pt" fo:font-weight="normal" style:font-size-asian="11pt" style:font-weight-asian="normal" style:font-size-complex="10.5pt" style:font-weight-complex="normal"/>
    </style:style>
    <style:style style:name="T11" style:family="text">
      <style:text-properties fo:font-size="11pt" fo:font-weight="normal" officeooo:rsid="002228ce" style:font-size-asian="11pt" style:font-weight-asian="normal" style:font-size-complex="10.5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officeooo:rsid="002228ce" style:font-size-asian="10.5pt" style:font-size-complex="10.5pt"/>
    </style:style>
    <style:style style:name="T15" style:family="text">
      <style:text-properties officeooo:rsid="002228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Informacja o zasadach przetwarzania danych osobowych </text:p>
      <text:p text:style-name="P4">(wniosek o refundację podatku VAT) </text:p>
      <text:p text:style-name="P1"/>
      <text:p text:style-name="P1"/>
      <text:p text:style-name="P6"><text:span text:style-name="T4">Klauzula informacyjna:</text:span><text:span text:style-name="T8"> zgodnie z art.13 Rozporządzenia Parlamentu Europejskiego i Rady (UE) 2016/679 </text:span></text:p>
      <text:p text:style-name="P14">z dnia 27 kwietnia 2016 r. w sprawie ochrony osób fizycznych w związku z przetwarzaniem danych osobowych i w sprawie swobodnego przepływu takich danych oraz uchylenia dyrektywy 95/46/WE (zwanej dalej RODO) Urząd Miejski w Wołczynie, ul. Dworcowa 1, 46-250 Wołczyn, informuje, że:</text:p>
      <text:p text:style-name="P11"><text:span text:style-name="T3">Administrator Danych Osobowych</text:span><text:span text:style-name="T6">: Urząd Miejski w Wołczynie, 46-250 Wołczyn ul. Dworcowa 1,</text:span></text:p>
      <text:p text:style-name="P15">zwany dalej Administratorem.</text:p>
      <text:p text:style-name="P2"><text:span text:style-name="T3">Inspektor ochrony danych: </text:span><text:span text:style-name="T6">kontakt e-mail: <text:s/></text:span><text:a xlink:type="simple" xlink:href="mailto:wojciech@huczynski.pl" text:style-name="Internet_20_link" text:visited-style-name="Visited_20_Internet_20_Link"><text:span text:style-name="T6">wojciech@huczynski.pl</text:span></text:a></text:p>
      <text:p text:style-name="P3"><text:span text:style-name="T5">Cel przetwarzania:</text:span><text:span text:style-name="T10"> </text:span><text:span text:style-name="T11">p</text:span><text:span text:style-name="T1">odane przez Panią/Pana dane osobowe przetwarzane będą wyłącznie w celu rozpatrzenia wniosku, oraz przyznania prawa i wypłaty oraz ustalenia wysokości refundacji podatku VAT lub odmowy przyznania refundacji podatku VAT, sporządzania ewentualnych sprawozdań i kontroli, oraz postępowań <text:line-break/>z ewentualnych odwołań od wydanych decyzji odmownych</text:span></text:p>
      <text:p text:style-name="P7"><text:span text:style-name="T3">Przetwarzane dane: </text:span><text:span text:style-name="T9">d</text:span>ane przetwarzane będą na podstawie art. 6 <text:span text:style-name="T15">i <text:s/>9</text:span> RODO, w celu wypełnienia obowiązku prawnego ciążącego na Administratorze, w związku z art. 19, 20 i 21 <text:span text:style-name="T15">u</text:span>stawy z dnia 15 grudnia 2022 r.,<text:line-break/>o szczególnej ochronie niektórych odbiorców paliw gazowych w 2023 r. w związku z sytuacją na rynku gazu, <text:line-break/>i art. 23 ust. 12 i 13, art. 30 oraz art. 32 ust. 1–1d ustawy z dnia 28 listopada 2003 r., o świadczeniach rodzinnych, <text:line-break/>w związku z art. 411 ust. 10n ustawy z dnia 27 kwietnia 2001 r. prawo ochrony środowiska.</text:p>
      <text:p text:style-name="P12"><text:span text:style-name="T3">Okres przetwarzania:</text:span><text:span text:style-name="T6"> nie dłuższy niż 10 lat od dnia zaprzestania wypłacania świadczenia. </text:span></text:p>
      <text:p text:style-name="P12"><text:span text:style-name="T3">Udostępnianie: </text:span><text:span text:style-name="T6">dane nie będą udostępnione innym podmiotom, za wyjątkiem przypadków, wynikających</text:span></text:p>
      <text:p text:style-name="P21">z przepisów prawa. Dane mogą być jednak przekazywane innym podmiotom zapewniającym obsługę</text:p>
      <text:p text:style-name="P16">administracyjną, techniczną i informatyczną, które nie są uprawnione do przetwarzania tych danych we własnych celach.</text:p>
      <text:p text:style-name="P13"><text:span text:style-name="T3">Prawa osoby: </text:span><text:span text:style-name="T6">prawo dostępu do danych osobowych, ich sprostowania. Przysługuje Pani/Panu prawo wniesienia skargi do organu odpowiedzialnego za kontrolę przestrzegania przepisów o ochronie danych osobowych. Podanie danych jest obowiązkowe i wynika </text:span><text:span text:style-name="T7">z</text:span><text:span text:style-name="T13"> </text:span><text:span text:style-name="T14">u</text:span><text:span text:style-name="T13">stawy z dnia 15 grudnia 2022 r., o szczególnej ochronie niektórych odbiorców paliw gazowych w 2023 r. w związku z sytuacją na rynku gazu.</text:span></text:p>
      <text:p text:style-name="P17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10"><text:s text:c="71"/></text:p>
      <text:p text:style-name="P9"/>
      <text:p text:style-name="P9">W przypadku nie wskazania we wniosku o refundację podatku VAT adresu poczty elektronicznej, informuję o możliwości odebrania informacji o przyznaniu refundacji podatku VAT w siedzibie <text:span text:style-name="T2">Urzędu Miejskiego w Wołczynie</text:span>. </text:p>
      <text:p text:style-name="P9"/>
      <text:p text:style-name="P9"/>
      <text:p text:style-name="P9"/>
      <text:p text:style-name="P9"/>
      <text:p text:style-name="P9"/>
      <text:p text:style-name="P9"/>
      <text:p text:style-name="P9"><text:s text:c="7"/></text:p>
      <text:p text:style-name="P20"><text:s text:c="79"/>……….……………………………………<text:line-break/> <text:s text:c="70"/>podpis 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Text" style:display-name="heading 1 Text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family-generic="roman" style:font-pitch="variable"/>
    </style:style>
    <style:style style:name="ListLabel_20_6" style:display-name="ListLabel 6" style:family="text">
      <style:text-properties style:font-name="Arial" fo:font-family="Arial" style:font-family-generic="roman" style:font-pitch="variable"/>
    </style:style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heading_20_2_20_Text" style:display-name="heading 2 Text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heading_20_3_20_Text" style:display-name="heading 3 Text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heading_20_4_20_Text" style:display-name="heading 4 Text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heading_20_5_20_Text" style:display-name="heading 5 Text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08:45:41.462000000</meta:creation-date>
    <meta:print-date>2023-03-24T11:01:52.452000000</meta:print-date>
    <dc:date>2023-03-24T11:03:55.723000000</dc:date>
    <meta:editing-duration>PT6M26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8" meta:word-count="362" meta:character-count="2772" meta:non-whitespace-character-count="2188"/>
  </office:meta>
</office:document-meta>
</file>